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22pt" style:font-size-asian="22pt" style:font-size-complex="22pt"/>
    </style:style>
    <style:style style:name="T1" style:family="text">
      <style:text-properties fo:color="#0000ff" fo:font-size="48pt" style:font-size-asian="48pt" style:font-size-complex="4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"/></text:p>
      <text:p text:style-name="P4"><text:s text:c="16"/>¿Estas buscando un taller?</text:p>
      <text:p text:style-name="P1"/>
      <text:p text:style-name="P1"/>
      <text:p text:style-name="Standard"><text:s text:c="10"/><text:span text:style-name="T1">Carrocerias Bolivar</text:span></text:p>
      <text:p text:style-name="P3"/>
      <text:p text:style-name="P3"><text:s text:c="28"/><text:span text:style-name="T2">Como usuario de( Garaje Arriaga )te ofrecemos:</text:span></text:p>
      <text:p text:style-name="P2"/>
      <text:p text:style-name="P2"/>
      <text:p text:style-name="P2"><text:s text:c="26"/>Precios especiales en reparaciones</text:p>
      <text:p text:style-name="P2"><text:s text:c="26"/>Descuentos en franquicias</text:p>
      <text:p text:style-name="P2"><text:s text:c="26"/>Asesoramiento completo de tu seguro</text:p>
      <text:p text:style-name="P2"><text:s text:c="26"/>Vehículo de sustitución gratuito</text:p>
      <text:p text:style-name="P2"><text:s text:c="26"/>Recogida y traslado de tu coch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52S</meta:editing-duration>
    <meta:editing-cycles>4</meta:editing-cycles>
    <meta:generator>OpenOffice/4.0.1$Win32 OpenOffice.org_project/401m5$Build-9714</meta:generator>
    <dc:date>2016-11-02T17:17:41.92</dc:date>
    <meta:document-statistic meta:table-count="0" meta:image-count="0" meta:object-count="0" meta:page-count="1" meta:paragraph-count="9" meta:word-count="35" meta:character-count="452"/>
    <meta:user-defined meta:name="Info 1"/>
    <meta:user-defined meta:name="Info 2"/>
    <meta:user-defined meta:name="Info 3"/>
    <meta:user-defined meta:name="Info 4"/>
  </office:meta>
</office:document-meta>
</file>